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bomen (tbv nieuwe inrit) - Boekelermeerweg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meerweg 23 Alkmaar</text:span>: het kappen van bomen (tbv nieuwe inrit) </text:p>
            <text:p text:style-name="common-al">Datum ontvangst: 1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aanvraag omgevingsvergunning - kappen van bomen (tbv nieuwe inrit) - Boekelermeerweg 23,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55</meta:user-defined>
    <meta:user-defined meta:name="OVERHEIDop.GmbID/DC.identifier">gmb-2020-300855</meta:user-defined>
    <meta:user-defined meta:name="OVERHEIDop.versieInformatie"/>
  </office:meta>
</office:document-meta>
</file>