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24: nieuwe aanvraag, aanpassen gevel aan de kant van Gerdesstraa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53</text:p>
            <text:p text:style-name="common-al">Ontvangen op 10-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8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1.736 442309.047</meta:user-defined>
    <meta:user-defined meta:name="DC.title">Stadsbrink 24: nieuwe aanvraag, aanpassen gevel aan de kant van Gerdesstraat, reguliere procedure bouw</meta:user-defined>
    <meta:user-defined meta:name="OVERHEID.PostcodeHuisnummer/OVERHEIDop.postcodeHuisnummer">6701AL 24</meta:user-defined>
    <meta:user-defined meta:name="OVERHEIDop.straatnaam">Stadsbrink</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0854</meta:user-defined>
    <meta:user-defined meta:name="OVERHEIDop.GmbID/DC.identifier">gmb-2020-300854</meta:user-defined>
    <meta:user-defined meta:name="OVERHEIDop.versieInformatie"/>
  </office:meta>
</office:document-meta>
</file>