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ingen van de onherroepelijk kapvergunning betreft het wijzigen van locatie van het verplanten van bomen - voorterrein van Noordwest Ziekenhuis en het Alkmaarderhout, Wilhelminalaan 1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t voorterrein van Noordwest Ziekenhuis en het Alkmaarderhout, Wilhelminalaan 12 Alkmaar</text:span>: het wijzigingen van de onherroepelijk kapvergunning betreft het wijzigen van locatie van het verplanten van bomen.</text:p>
            <text:p text:style-name="common-al"> Datum ontvangst: 1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</meta:user-defined>
    <dc:language>nl</dc:language>
    <meta:user-defined meta:name="OVERHEID.EPSG28992/DC.spatial">110987.326 515818.265</meta:user-defined>
    <meta:user-defined meta:name="DC.title">Gemeente Alkmaar - aanvraag omgevingsvergunning - wijzigingen van de onherroepelijk kapvergunning betreft het wijzigen van locatie van het verplanten van bomen - voorterrein van Noordwest Ziekenhuis en het Alkmaarderhout, Wilhelminalaan 12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50</meta:user-defined>
    <meta:user-defined meta:name="OVERHEIDop.GmbID/DC.identifier">gmb-2020-300850</meta:user-defined>
    <meta:user-defined meta:name="OVERHEIDop.versieInformatie"/>
  </office:meta>
</office:document-meta>
</file>