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3 bomen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kappen van 13 bomen</text:p>
            <text:p text:style-name="common-al"> Datum ontvangst: 1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aanvraag omgevingsvergunning - kappen van 13 bomen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46</meta:user-defined>
    <meta:user-defined meta:name="OVERHEIDop.GmbID/DC.identifier">gmb-2020-300846</meta:user-defined>
    <meta:user-defined meta:name="OVERHEIDop.versieInformatie"/>
  </office:meta>
</office:document-meta>
</file>