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rommentuijnstraat 38 te Meterik, verleende omgevingsvergunning (besluitdatum 18 november 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text:p>
            <text:p text:style-name="common-al">
            <text:span text:style-name="nadrukvet">Beschrijving</text:span>
          </text:p>
            <text:p text:style-name="common-al">Het verbouwen bestaande woning.</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 <text:span text:style-name="nadrukvet"><text:span text:style-name="nadrukcur">19 november 2020 </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common-al">Houdt u er rekening mee dat officiële reacties op procedures ondertekend moeten worden en daarom niet per email ingestuurd kunnen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300844</text:span><text:line-break/><text:date style:data-style-name="dag" text:fixed="true" text:date-value="2020-11-18"/><text:line-break/><text:date style:data-style-name="jaar" text:fixed="true" text:date-value="2020-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0844</text:span><text:date style:data-style-name="nicedate" text:fixed="true" text:date-value="2020-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0844</text:span><text:date style:data-style-name="nicedate" text:fixed="true" text:date-value="2020-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Horst aan de Maas</meta:user-defined>
    <meta:user-defined meta:name="OVERHEID.Informatietype/DC.type">officiële publicatie</meta:user-defined>
    <meta:user-defined meta:name="OVERHEIDgvop.Informatietype/DC.type">Beschikkingen | afhandeling</meta:user-defined>
    <meta:user-defined meta:name="OVERHEID.Gemeente/DCTERMS.publisher">Horst aan de Maas</meta:user-defined>
    <meta:user-defined meta:name="OVERHEID.Gemeente/OVERHEID.authority">Horst aan de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8783 385015</meta:user-defined>
    <meta:user-defined meta:name="DC.title">Crommentuijnstraat 38 te Meterik, verleende omgevingsvergunning (besluitdatum 18 november 2020)</meta:user-defined>
    <meta:user-defined meta:name="OVERHEID.PostcodeHuisnummer/OVERHEIDop.postcodeHuisnummer">5964NM 38</meta:user-defined>
    <meta:user-defined meta:name="OVERHEIDop.straatnaam">Crommentuijnstraat</meta:user-defined>
    <meta:user-defined meta:name="OVERHEIDop.woonplaats">Meterik</meta:user-defined>
    <meta:user-defined meta:name="DCTERMS.W3CDTF/DCTERMS.available">2020-11-18</meta:user-defined>
    <meta:user-defined meta:name="DCTERMS.W3CDTF/OVERHEIDop.jaargang">2020</meta:user-defined>
    <meta:user-defined meta:name="OVERHEIDop.publicationIssue">300844</meta:user-defined>
    <meta:user-defined meta:name="OVERHEIDop.GmbID/DC.identifier">gmb-2020-300844</meta:user-defined>
    <meta:user-defined meta:name="OVERHEIDop.versieInformatie"/>
  </office:meta>
</office:document-meta>
</file>