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Schaarsdijk 5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Schaarsdijk 5 in Aalten</text:p>
            <text:p text:style-name="common-al">Omschrijving: onderhoud groenstrook</text:p>
            <text:p text:style-name="common-al">Datum ontvangst: 05-11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0084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84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84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8979.182 442556.051</meta:user-defined>
    <meta:user-defined meta:name="DC.title">Gemeente Aalten - aanvraag omgevingsvergunning voor Schaarsdijk 5, Aalten</meta:user-defined>
    <meta:user-defined meta:name="OVERHEID.PostcodeHuisnummer/OVERHEIDop.postcodeHuisnummer">7121LV 5</meta:user-defined>
    <meta:user-defined meta:name="OVERHEIDop.straatnaam">Schaarsdijk</meta:user-defined>
    <meta:user-defined meta:name="OVERHEIDop.woonplaats">Aalt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840</meta:user-defined>
    <meta:user-defined meta:name="OVERHEIDop.GmbID/DC.identifier">gmb-2020-300840</meta:user-defined>
    <meta:user-defined meta:name="OVERHEIDop.versieInformatie"/>
  </office:meta>
</office:document-meta>
</file>