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steinde 261 7671ER Vriezenveen, kappen van 1 eik en 2 paardenkastanjes (ontvangen 12-11-2020, zaaknummer 1700ESUITE50279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steinde 261 7671ER Vriezenveen</text:p>
            <text:p text:style-name="common-al">Project: kappen van 1 eik en 2 paardenkastanjes</text:p>
            <text:p text:style-name="common-al">Ingekomen: 12-11-2020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083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83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1 eik en 2 paardenkastanjes</meta:user-defined>
    <dc:language>nl</dc:language>
    <meta:user-defined meta:name="OVERHEID.EPSG28992/DC.spatial">238506.000196485 491858.000463383</meta:user-defined>
    <meta:user-defined meta:name="DC.title">Gemeente Twenterand - aanvraag omgevingsvergunning, Westeinde 261 7671ER Vriezenveen, kappen van 1 eik en 2 paardenkastanjes (ontvangen 12-11-2020, zaaknummer 1700ESUITE502792020)</meta:user-defined>
    <meta:user-defined meta:name="OVERHEID.PostcodeHuisnummer/OVERHEIDop.postcodeHuisnummer">7671ER 261</meta:user-defined>
    <meta:user-defined meta:name="OVERHEIDop.straatnaam">Westeinde</meta:user-defined>
    <meta:user-defined meta:name="OVERHEIDop.woonplaats">Vriezenve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837</meta:user-defined>
    <meta:user-defined meta:name="OVERHEIDop.GmbID/DC.identifier">gmb-2020-300837</meta:user-defined>
    <meta:user-defined meta:name="OVERHEIDop.versieInformatie"/>
  </office:meta>
</office:document-meta>
</file>