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 Es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 Es 5 in Aalten</text:p>
            <text:p text:style-name="common-al">Omschrijving: verschuiven woning naar erfgrens</text:p>
            <text:p text:style-name="common-al">Datum ontvangst: 10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23.169 438602.797</meta:user-defined>
    <meta:user-defined meta:name="DC.title">Gemeente Aalten - aanvraag omgevingsvergunning voor Hoge Es 5, Aalten</meta:user-defined>
    <meta:user-defined meta:name="OVERHEID.PostcodeHuisnummer/OVERHEIDop.postcodeHuisnummer">7122ZC 5</meta:user-defined>
    <meta:user-defined meta:name="OVERHEIDop.straatnaam">Hoge Es</meta:user-defined>
    <meta:user-defined meta:name="OVERHEIDop.woonplaats">Aal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35</meta:user-defined>
    <meta:user-defined meta:name="OVERHEIDop.GmbID/DC.identifier">gmb-2020-300835</meta:user-defined>
    <meta:user-defined meta:name="OVERHEIDop.versieInformatie"/>
  </office:meta>
</office:document-meta>
</file>