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- Dr.Schaepma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R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Schaepmanstraat 18 Alkmaar</text:span>: het plaatsen van een dakkapel aan de voorgevel</text:p>
            <text:p text:style-name="common-al"> Datum ontvangst: 1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RD18</meta:user-defined>
    <dc:language>nl</dc:language>
    <meta:user-defined meta:name="OVERHEID.EPSG28992/DC.spatial">111699.675 515490.17</meta:user-defined>
    <meta:user-defined meta:name="DC.title">Gemeente Alkmaar - aanvraag omgevingsvergunning - plaatsen van een dakkapel aan de voorgevel - Dr.Schaepmanstraat 18, Alkmaar</meta:user-defined>
    <meta:user-defined meta:name="OVERHEID.PostcodeHuisnummer/OVERHEIDop.postcodeHuisnummer">1814RD 18</meta:user-defined>
    <meta:user-defined meta:name="OVERHEIDop.straatnaam">Dr.Schaepman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32</meta:user-defined>
    <meta:user-defined meta:name="OVERHEIDop.GmbID/DC.identifier">gmb-2020-300832</meta:user-defined>
    <meta:user-defined meta:name="OVERHEIDop.versieInformatie"/>
  </office:meta>
</office:document-meta>
</file>