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2 appartementen op de verdieping (rijksmonument) - Laat 85-8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85-87 Alkmaar</text:span>: het realiseren van 2 appartementen op de verdieping (rijksmonument) </text:p>
            <text:p text:style-name="common-al">Datum ontvangst: 3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81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C</meta:user-defined>
    <dc:language>nl</dc:language>
    <meta:user-defined meta:name="OVERHEID.EPSG28992/DC.spatial">111858.308 515939.226</meta:user-defined>
    <meta:user-defined meta:name="DC.title">Gemeente Alkmaar - aanvraag omgevingsvergunning - realiseren van 2 appartementen op de verdieping (rijksmonument) - Laat 85-87, Alkmaar</meta:user-defined>
    <meta:user-defined meta:name="OVERHEID.PostcodeHuisnummer/OVERHEIDop.postcodeHuisnummer">1811EC 85</meta:user-defined>
    <meta:user-defined meta:name="OVERHEIDop.straatnaam">Laat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18</meta:user-defined>
    <meta:user-defined meta:name="OVERHEIDop.GmbID/DC.identifier">gmb-2020-300818</meta:user-defined>
    <meta:user-defined meta:name="OVERHEIDop.versieInformatie"/>
  </office:meta>
</office:document-meta>
</file>