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zijde - Sluiswaard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TK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uiswaard 22 Alkmaar</text:span>: het plaatsen van een dakkapel aan de voorzijde </text:p>
            <text:p text:style-name="common-al">Datum ontvangst: 10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81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TK22</meta:user-defined>
    <dc:language>nl</dc:language>
    <meta:user-defined meta:name="OVERHEID.EPSG28992/DC.spatial">111950.011 517757.697</meta:user-defined>
    <meta:user-defined meta:name="DC.title">Gemeente Alkmaar - aanvraag omgevingsvergunning - plaatsen van een dakkapel aan de voorzijde - Sluiswaard 22, Alkmaar</meta:user-defined>
    <meta:user-defined meta:name="OVERHEID.PostcodeHuisnummer/OVERHEIDop.postcodeHuisnummer">1824TK 22</meta:user-defined>
    <meta:user-defined meta:name="OVERHEIDop.straatnaam">Sluiswaard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14</meta:user-defined>
    <meta:user-defined meta:name="OVERHEIDop.GmbID/DC.identifier">gmb-2020-300814</meta:user-defined>
    <meta:user-defined meta:name="OVERHEIDop.versieInformatie"/>
  </office:meta>
</office:document-meta>
</file>