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rweg 20 te Sevenum, aangevraagde omgevingsvergunning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wijderen van 2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12 378944</meta:user-defined>
    <meta:user-defined meta:name="DC.title">Romerweg 20 te Sevenum, aangevraagde omgevingsvergunning 31 januari 2020</meta:user-defined>
    <meta:user-defined meta:name="OVERHEIDop.straatnaam">Romerweg</meta:user-defined>
    <meta:user-defined meta:name="OVERHEIDop.woonplaats">Seven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81</meta:user-defined>
    <meta:user-defined meta:name="OVERHEIDop.GmbID/DC.identifier">gmb-2020-30081</meta:user-defined>
    <meta:user-defined meta:name="OVERHEIDop.versieInformatie"/>
  </office:meta>
</office:document-meta>
</file>