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1-1">
      <style:table-column-properties style:rel-column-width="46*"/>
    </style:style>
    <style:style style:family="table-column" style:parent-style-name="colspec" style:name="id1-3-2-1-1-16-1-2">
      <style:table-column-properties style:rel-column-width="46*"/>
    </style:style>
  </office:automatic-styles>
  <office:body>
    <office:text>
      <text:p text:style-name="new_page_staatscourant"/>
      <text:p text:style-name="single-kop-titel">Definitief intrekkingsbesluit North Sea Ports.</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
            <text:span text:style-name="nadrukvet">Zaaknummer; W-IOV200010 / 00240673</text:span>
          </text:p>
            <text:p text:style-name="common-al"/>
            <text:p text:style-name="common-al">Burgemeester en wethouders van Terneuzen maken bekend dat zij besloten hebben om de vergunning van North Sea Ports, voor de <text:span text:style-name="nadrukvet">locatie Westerschelde vak W16</text:span>, met kenmerk 08018763 d.d. 19 juni 2008 – tbv het verpreiden van 450.000m3 baggerspecie - definitief in te trekken. </text:p>
            <text:p text:style-name="common-al">In het definitieve intrekkingsbesluit zijn geen wijzigingen aangebracht ten opzichte van het ontwerp.</text:p>
            <text:p text:style-name="common-al"/>
            <text:p text:style-name="common-al">Het intrekkingsbesluit ligt <text:span text:style-name="nadrukvet">ter inzage vanaf 19 november 2020 tot en met 30 december 2020</text:span> bij de publieksbalie van de gemeente Terneuzen, Stadhuisplein 1 in Terneuzen van maandag tot en met vrijdag van 12.00 tot 16.30 uur.</text:p>
            <text:p text:style-name="common-al"/>
            <text:p text:style-name="common-al">Belanghebbende die zienswijzen hebben ingediend over het ontwerpbesluit, de adviseurs die advies uitgebracht hebben over het ontwerpbesluit ( belanghebbenden die zienswijzen hebben over wijzigingen die zijn aangebracht ten opzichte van het ontwerpbesluit) en belanghebbende aan wie redelijkerwijs niet kan worden verweten geen zienswijzen te hebben ingediend over het ontwerpbesluit kunnen tot en met 30 december 2020 tegen de vergunning beroep instellen bij de afdeling bestuursrecht, Postbus 90006, 4800 PA Breda. Het besluit treedt op 31 december 2020 in werking, tenzij een verzoek tot het treffen van eenvoorlopige voorziening is gedaan bij de voorzieningenrechter van de afdeling bestuursrecht, Postbus 90006, 4800 PA Breda.</text:p>
            <text:p text:style-name="common-al"/>
            <text:p text:style-name="common-al">Voor nadere informatie en het opvragen van stukken kunt u zicht wenden tot mevrouw O. Kizil, tel. 06 – 833 848 56 of 0115 – 745 100 van RUD Zeeland. </text:p>
            <text:p text:style-name="common-al">De aanvraag staat geregistreerd onder nummer W-IOV200010 / 00240673.</text:p>
            <text:p text:style-name="common-al"/>
            <text:p text:style-name="common-al">Terneuzen, 18 november 2020</text:p>
            <text:p text:style-name="common-al"/>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0804</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804</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804</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Natuur en milieu | Organisatie en beleid</meta:user-defined>
    <dc:language>nl</dc:language>
    <meta:user-defined meta:name="OVERHEID.EPSG28992/DC.spatial">40123.393 376928.343</meta:user-defined>
    <meta:user-defined meta:name="DC.title">Definitief intrekkingsbesluit North Sea Ports.</meta:user-defined>
    <meta:user-defined meta:name="OVERHEID.PostcodeHuisnummer/OVERHEIDop.postcodeHuisnummer">4521RD 7</meta:user-defined>
    <meta:user-defined meta:name="OVERHEIDop.straatnaam">Paviljoenweg</meta:user-defined>
    <meta:user-defined meta:name="OVERHEIDop.woonplaats">Biervliet</meta:user-defined>
    <meta:user-defined meta:name="DCTERMS.W3CDTF/DCTERMS.available">2020-11-18</meta:user-defined>
    <meta:user-defined meta:name="DCTERMS.W3CDTF/OVERHEIDop.jaargang">2020</meta:user-defined>
    <meta:user-defined meta:name="OVERHEIDop.publicationIssue">300804</meta:user-defined>
    <meta:user-defined meta:name="OVERHEIDop.GmbID/DC.identifier">gmb-2020-300804</meta:user-defined>
    <meta:user-defined meta:name="OVERHEIDop.versieInformatie"/>
  </office:meta>
</office:document-meta>
</file>