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ten behoeve van ‘Zet het op de kaart! RTV Noord’ in de periode 25 november tot en met 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plaatsen reclame-driehoeksbgorden ten behoeve van ‘Zet het op de kaart! RTV Noord’ in de periode 25 november tot en met 8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8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ten behoeve van ‘Zet het op de kaart! RTV Noord’ in de periode 25 november tot en met 8 dec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300803</meta:user-defined>
    <meta:user-defined meta:name="OVERHEIDop.GmbID/DC.identifier">gmb-2020-300803</meta:user-defined>
    <meta:user-defined meta:name="OVERHEIDop.versieInformatie"/>
  </office:meta>
</office:document-meta>
</file>