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Steerts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Steertse Heide Ossendrecht, kadastraal bekend Ossendrecht sectie C, nummer 1476 </text:p>
            <text:p text:style-name="common-al">Het aanleggen van een zuiveringswerk</text:p>
            <text:p text:style-name="common-al">Verzonden 28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8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823,976 378605,887</meta:user-defined>
    <meta:user-defined meta:name="DC.title">Verleende omgevingsvergunning Ossendrecht - Steertse Heide</meta:user-defined>
    <meta:user-defined meta:name="OVERHEID.PostcodeHuisnummer/OVERHEIDop.postcodeHuisnummer">4645RL 12</meta:user-defined>
    <meta:user-defined meta:name="OVERHEIDop.straatnaam">2e Verdelingsweg</meta:user-defined>
    <meta:user-defined meta:name="OVERHEIDop.woonplaats">Putt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80</meta:user-defined>
    <meta:user-defined meta:name="OVERHEIDop.GmbID/DC.identifier">gmb-2020-30080</meta:user-defined>
    <meta:user-defined meta:name="OVERHEIDop.versieInformatie"/>
  </office:meta>
</office:document-meta>
</file>