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Dag van de Ondernemer’ in de periode 19 november tot en met 2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plaatsen reclame-driehoeksborden ten behoeve van ‘Dag van de Ondernemer’ in de periode 19 november tot en met 2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7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voor het plaatsen van reclame-driehoeksborden ten behoeve van ‘Dag van de Ondernemer’ in de periode 19 november tot en met 2 decem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11-18</meta:user-defined>
    <meta:user-defined meta:name="DCTERMS.W3CDTF/OVERHEIDop.jaargang">2020</meta:user-defined>
    <meta:user-defined meta:name="OVERHEIDop.publicationIssue">300796</meta:user-defined>
    <meta:user-defined meta:name="OVERHEIDop.GmbID/DC.identifier">gmb-2020-300796</meta:user-defined>
    <meta:user-defined meta:name="OVERHEIDop.versieInformatie"/>
  </office:meta>
</office:document-meta>
</file>