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nieuwbouw woningen - perceelnummer 319, sectie C, Noordervaart 58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HB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319, sectie C, Noordervaart 58 Stompetoren</text:span>: het realiseren van nieuwbouw woningen</text:p>
            <text:p text:style-name="common-al"> Datum ontvangst: 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7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B </meta:user-defined>
    <dc:language>nl</dc:language>
    <meta:user-defined meta:name="OVERHEID.EPSG28992/DC.spatial">118226.442 513428.957</meta:user-defined>
    <meta:user-defined meta:name="DC.title">Gemeente Alkmaar - aanvraag omgevingsvergunning - realiseren van nieuwbouw woningen - perceelnummer 319, sectie C, Noordervaart 58, Stompetoren</meta:user-defined>
    <meta:user-defined meta:name="OVERHEID.PostcodeHuisnummer/OVERHEIDop.postcodeHuisnummer">1841JA 27</meta:user-defined>
    <meta:user-defined meta:name="OVERHEIDop.straatnaam">Noordervaart</meta:user-defined>
    <meta:user-defined meta:name="OVERHEIDop.woonplaats">Stompeto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95</meta:user-defined>
    <meta:user-defined meta:name="OVERHEIDop.GmbID/DC.identifier">gmb-2020-300795</meta:user-defined>
    <meta:user-defined meta:name="OVERHEIDop.versieInformatie"/>
  </office:meta>
</office:document-meta>
</file>