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Gebruiksmelding geaccepteerd Graafjansdijk B 175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GBM190018</text:span></text:p>
            <text:p text:style-name="common-al"/>
            <text:p text:style-name="common-al">Burgemeester en Wethouders van gemeente Terneuzen hebben een melding brandveilig gebruik geaccepteerd op 10 november 2020 voor het brandveilig gebruiken van het pand aan de <text:span text:style-name="nadrukvet">Graafjansdijk B 175 in Westdorpe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18 november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079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787.545 362927.638</meta:user-defined>
    <meta:user-defined meta:name="DC.title">Gebruiksmelding geaccepteerd Graafjansdijk B 175 in Westdorpe</meta:user-defined>
    <meta:user-defined meta:name="OVERHEID.PostcodeHuisnummer/OVERHEIDop.postcodeHuisnummer">4554LD 175</meta:user-defined>
    <meta:user-defined meta:name="OVERHEIDop.straatnaam">Graafjansdijk B</meta:user-defined>
    <meta:user-defined meta:name="OVERHEIDop.woonplaats">Westdorp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94</meta:user-defined>
    <meta:user-defined meta:name="OVERHEIDop.GmbID/DC.identifier">gmb-2020-300794</meta:user-defined>
    <meta:user-defined meta:name="OVERHEIDop.versieInformatie"/>
  </office:meta>
</office:document-meta>
</file>