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collecte ‘Chantal Wil Leven’ in Winschoten in de periode 14 tot en met 19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collecte ‘Chantal Wil Leven’ in Winschoten in de periode 14 tot en met 19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7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vergunning APV (Algemene plaatselijke verordening gemeente Oldambt 2016) en Bijzondere Wetten voor het houden van een collecte ‘Chantal Wil Leven’ in Winschoten in de periode 14 tot en met 19 dec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11-18</meta:user-defined>
    <meta:user-defined meta:name="DCTERMS.W3CDTF/OVERHEIDop.jaargang">2020</meta:user-defined>
    <meta:user-defined meta:name="OVERHEIDop.publicationIssue">300783</meta:user-defined>
    <meta:user-defined meta:name="OVERHEIDop.GmbID/DC.identifier">gmb-2020-300783</meta:user-defined>
    <meta:user-defined meta:name="OVERHEIDop.versieInformatie"/>
  </office:meta>
</office:document-meta>
</file>