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wijzigen nummeraanduidingen Nieuwkoop, Zuideinde 3B1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3B1, Nieuwkoop – de nummeraanduidingen 3B1 en 3C zijn gewijzigd in 3C en 3D – verzonden 11 november 2020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00779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779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779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dc:language>nl</dc:language>
    <meta:user-defined meta:name="OVERHEID.EPSG28992/DC.spatial">112081.738 460646.964</meta:user-defined>
    <meta:user-defined meta:name="DC.title">Besluit op aanvraag wijzigen nummeraanduidingen Nieuwkoop, Zuideinde 3B1</meta:user-defined>
    <meta:user-defined meta:name="OVERHEID.PostcodeHuisnummer/OVERHEIDop.postcodeHuisnummer">2421AA 3</meta:user-defined>
    <meta:user-defined meta:name="OVERHEIDop.straatnaam">Zuideinde</meta:user-defined>
    <meta:user-defined meta:name="OVERHEIDop.woonplaats">Nieuwkoop</meta:user-defined>
    <meta:user-defined meta:name="DCTERMS.W3CDTF/DCTERMS.available">2020-11-18</meta:user-defined>
    <meta:user-defined meta:name="DCTERMS.W3CDTF/OVERHEIDop.jaargang">2020</meta:user-defined>
    <meta:user-defined meta:name="OVERHEIDop.externeBijlage">Nummerbesluit|exb-2020-62293</meta:user-defined>
    <meta:user-defined meta:name="OVERHEIDop.publicationIssue">300779</meta:user-defined>
    <meta:user-defined meta:name="OVERHEIDop.GmbID/DC.identifier">gmb-2020-300779</meta:user-defined>
    <meta:user-defined meta:name="OVERHEIDop.versieInformatie"/>
  </office:meta>
</office:document-meta>
</file>