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naldstraat 4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een besluit genomen op de aanvraag met zaaknummer Z-HZ_WABO-2020-000773 en DMS Z.1181194 voor een omgevingsvergunning op locatie Reinaldstraat 4 te Valkenburg. De vergunning is toegekend. Het besluit betreft het realiseren van drie B&amp;B kamer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077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97 319719</meta:user-defined>
    <meta:user-defined meta:name="DC.title">Kennisgeving besluit op aanvraag omgevingsvergunning Reinaldstraat 4 te Valkenburg</meta:user-defined>
    <meta:user-defined meta:name="OVERHEID.PostcodeHuisnummer/OVERHEIDop.postcodeHuisnummer">6301EC 4</meta:user-defined>
    <meta:user-defined meta:name="OVERHEIDop.straatnaam">Reinaldstraat</meta:user-defined>
    <meta:user-defined meta:name="OVERHEIDop.woonplaats">Valken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76</meta:user-defined>
    <meta:user-defined meta:name="OVERHEIDop.GmbID/DC.identifier">gmb-2020-300776</meta:user-defined>
    <meta:user-defined meta:name="OVERHEIDop.versieInformatie"/>
  </office:meta>
</office:document-meta>
</file>