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9-11-2020, vergunning tot het doen opgraven van het stoffelijk overschot van wijlen: </text:p>
            <text:p text:style-name="common-al">Naam Anita Kostwinder</text:p>
            <text:p text:style-name="common-al">Geboortedatum 04-09-1982 te Veendam</text:p>
            <text:p text:style-name="common-al">Overleden 29-07-2010 te Winschoten</text:p>
            <text:p text:style-name="common-al">Begraven op 04-08-2010 op de begraafplaats Acacialaan te Winschoten, Veld AG vak 15 rij 2 nr. 32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7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379.211 574611.053</meta:user-defined>
    <meta:user-defined meta:name="DC.title">Gemeente Oldambt, ingediende aanvraag vergunning tot opgraving van overledene (art. 29 Wet op de lijkbezorging)</meta:user-defined>
    <meta:user-defined meta:name="OVERHEID.PostcodeHuisnummer/OVERHEIDop.postcodeHuisnummer">9674AC 16</meta:user-defined>
    <meta:user-defined meta:name="OVERHEIDop.straatnaam">Acacialaan</meta:user-defined>
    <meta:user-defined meta:name="OVERHEIDop.woonplaats">Winscho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70</meta:user-defined>
    <meta:user-defined meta:name="OVERHEIDop.GmbID/DC.identifier">gmb-2020-300770</meta:user-defined>
    <meta:user-defined meta:name="OVERHEIDop.versieInformatie"/>
  </office:meta>
</office:document-meta>
</file>