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 Blok D en E te 's-Hertogenbosch, het realiseren van van 27 grondgebonden woningen blok D en 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van 27 grondgebonden woningen blok D en E</text:span>
          </text:p>
            <text:p text:style-name="common-al"/>
            <text:p text:style-name="common-al">
            <text:span text:style-name="nadrukvet">Adres of locatie:</text:span> Gasthuiskwartier Blok D en E te 's-Hertogenbosch</text:p>
            <text:p text:style-name="common-al">
            <text:span text:style-name="nadrukvet">Omschrijving:</text:span> het realiseren van van 27 grondgebonden woningen blok D en 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045</text:p>
            <text:p text:style-name="common-al">
            <text:span text:style-name="nadrukvet">Datum ontvangst:</text:span> 1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6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5.782 411463.632</meta:user-defined>
    <meta:user-defined meta:name="DC.title">Gasthuiskwartier Blok D en E te 's-Hertogenbosch, het realiseren van van 27 grondgebonden woningen blok D en E, omgevingsvergunning</meta:user-defined>
    <meta:user-defined meta:name="OVERHEID.PostcodeHuisnummer/OVERHEIDop.postcodeHuisnummer">5211ZX 2</meta:user-defined>
    <meta:user-defined meta:name="OVERHEIDop.straatnaam">Zoemerenstraat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67</meta:user-defined>
    <meta:user-defined meta:name="OVERHEIDop.GmbID/DC.identifier">gmb-2020-300767</meta:user-defined>
    <meta:user-defined meta:name="OVERHEIDop.versieInformatie"/>
  </office:meta>
</office:document-meta>
</file>