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restruwe 47 te Maastricht. Kennisgeving nieuwe aanvraag omgevingsvergunning, het vestigen van een aircomontage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37WB</text:p>
            <text:p text:style-name="common-al">
            <text:span text:style-name="nadrukvet">Arrestruwe 47 te Maastricht</text:span>
          </text:p>
            <text:p text:style-name="common-al">
            <text:span text:style-name="nadrukvet">het vestigen van een aircomontage bedrijf</text:span>
          </text:p>
            <text:p text:style-name="common-al"/>
            <text:p text:style-name="common-al">
            <text:span text:style-name="nadrukvet">Datum ontvangst aanvraag:</text:span> 15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076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6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6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070.64 319599.56</meta:user-defined>
    <meta:user-defined meta:name="DC.title">Arrestruwe 47 te Maastricht. Kennisgeving nieuwe aanvraag omgevingsvergunning, het vestigen van een aircomontage bedrijf</meta:user-defined>
    <meta:user-defined meta:name="OVERHEID.PostcodeHuisnummer/OVERHEIDop.postcodeHuisnummer">6218BE 47</meta:user-defined>
    <meta:user-defined meta:name="OVERHEIDop.straatnaam">Arrestruwe</meta:user-defined>
    <meta:user-defined meta:name="OVERHEIDop.woonplaats">Maastric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762</meta:user-defined>
    <meta:user-defined meta:name="OVERHEIDop.GmbID/DC.identifier">gmb-2020-300762</meta:user-defined>
    <meta:user-defined meta:name="OVERHEIDop.versieInformatie"/>
  </office:meta>
</office:document-meta>
</file>