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Bellinkstraat 17: gevelwijziging (31-1).</text:p>
            <text:p text:style-name="al">Cassinstraat 14: bouw tuinhuis met veranda (30-1).</text:p>
            <text:p text:style-name="al">Duke Ellingtonstraat 38: bouw woning (223669) (31-1).</text:p>
            <text:p text:style-name="al">Etty Hillesumstraat 54: bouw woning (210742) (29-1).</text:p>
            <text:p text:style-name="al">Etty Hillesumstraat 56: bouw woning (217510) (24-1).</text:p>
            <text:p text:style-name="al">Gervinsland 1: (tijdelijk) plaatsen zorgunit achter woning (31-1).</text:p>
            <text:p text:style-name="al">Gortstraat 51: aanpassen interieur (31-1).</text:p>
            <text:p text:style-name="al">Hammarskjöldlaan 25: toekomstbestendig maken woning (29-1).</text:p>
            <text:p text:style-name="al">Herengracht 108: slopen aanbouw en verbouwing pand (31-1).</text:p>
            <text:p text:style-name="al">Hofplein 16: plaatsen zonnepanelen (24-1).</text:p>
            <text:p text:style-name="al">Kinderdijk 24: schilderen gevel (24-1).</text:p>
            <text:p text:style-name="al">Koorkerkstraat 12: exploiteren terras (31-1).</text:p>
            <text:p text:style-name="al">Latijnse Schoolstraat 17: gevelwijziging (31-1).</text:p>
            <text:p text:style-name="al">Markt 7: vervangen gevels (24-1).</text:p>
            <text:p text:style-name="al">Markt 57: wijzigen gevel pand (29-1).</text:p>
            <text:p text:style-name="al">Noordsingel 86: uitbreiden dakkapel (31-1).</text:p>
            <text:p text:style-name="al">Seispark 9: uitbreiding woning met 2e verdieping (31-1).</text:p>
            <text:p text:style-name="al">Sint Janstraat 34: interne verbouwing restaurant (17-1).</text:p>
            <text:p text:style-name="al">Veerseweg 126 t/m 128 A, de Boomgaard 1 t/m 9 en 2 t/m 28: bouw 23 woningen (15-1). </text:p>
            <text:p text:style-name="al">Voltaweg 27 B: uitbreiden bedrijfsruimte (31-1).</text:p>
            <text:p text:style-name="al">Wagenaarstraat 28: gevelwijziging (31-1).</text:p>
            <text:p text:style-name="al">Zwanenhof 18: uitbreiden woning (24-1).</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07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xml/MC-DRP-OverigeInformatie-Web-CB.xml</meta:user-defined>
    <meta:user-defined meta:name="OVERHEID.Gemeente/DC.creator">Middelburg</meta:user-defined>
    <meta:user-defined meta:name="OVERHEID.Informatietype/DC.type">officiële publicatie</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Ruimte en infrastructuur | Organisatie en beleid</meta:user-defined>
    <dc:language>nl</dc:language>
    <meta:user-defined meta:name="OVERHEID.Gemeente/DC.spatial">Middelburg</meta:user-defined>
    <meta:user-defined meta:name="OVERHEID.EPSG28992/DC.spatial">31794,949 391761,894</meta:user-defined>
    <meta:user-defined meta:name="OVERHEID.EPSG28992/DC.spatial">32289 391468</meta:user-defined>
    <meta:user-defined meta:name="DC.title">VERLEENDE OMGEVINGSVERGUNNINGEN</meta:user-defined>
    <meta:user-defined meta:name="OVERHEID.PostcodeHuisnummer/OVERHEIDop.postcodeHuisnummer">4331CK 16</meta:user-defined>
    <meta:user-defined meta:name="OVERHEID.PostcodeHuisnummer/OVERHEIDop.postcodeHuisnummer">4331HG 24</meta:user-defined>
    <meta:user-defined meta:name="OVERHEIDop.straatnaam">Hofplein</meta:user-defined>
    <meta:user-defined meta:name="OVERHEIDop.straatnaam">Kinderdijk</meta:user-defined>
    <meta:user-defined meta:name="OVERHEIDop.woonplaats">Middelburg</meta:user-defined>
    <meta:user-defined meta:name="OVERHEIDop.woonplaats">Middelburg</meta:user-defined>
    <meta:user-defined meta:name="DCTERMS.W3CDTF/DCTERMS.available">2020-02-05</meta:user-defined>
    <meta:user-defined meta:name="DCTERMS.W3CDTF/OVERHEIDop.jaargang">2020</meta:user-defined>
    <meta:user-defined meta:name="OVERHEIDop.publicationIssue">30076</meta:user-defined>
    <meta:user-defined meta:name="OVERHEIDop.GmbID/DC.identifier">gmb-2020-30076</meta:user-defined>
    <meta:user-defined meta:name="OVERHEIDop.versieInformatie"/>
  </office:meta>
</office:document-meta>
</file>