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RIJNDIJK 23 aanbrengen van geluidwerende gevelmaatregelen, Hoge Rijndijk 23 2313KE Leiden, Plaatsen Diversen [LDN01M 07371G0000] Leiden M 0737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057</text:p>
            <text:p text:style-name="common-al">Ingekomen: 10-08-2020 00:00</text:p>
            <text:p text:style-name="common-al">Datum besluit: 15-11-2020</text:p>
            <text:p text:style-name="common-al">Locatie: Hoge Rijndijk 23 2313KE Leiden, Plaatsen Diversen [LDN01M 07371G0000] Leiden M 07371</text:p>
            <text:p text:style-name="common-al">Projectomschrijving: HOGE RIJNDIJK 23 aanbrengen van geluidwerende gevelmaatregelen</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75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5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75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OGE RIJNDIJK 23 aanbrengen van geluidwerende gevelmaatregelen</meta:user-defined>
    <dc:language>nl</dc:language>
    <meta:user-defined meta:name="OVERHEID.EPSG28992/DC.spatial">94717.1260663107 463364.469446843</meta:user-defined>
    <meta:user-defined meta:name="DC.title">Verleende omgevingsvergunning, HOGE RIJNDIJK 23 aanbrengen van geluidwerende gevelmaatregelen, Hoge Rijndijk 23 2313KE Leiden, Plaatsen Diversen [LDN01M 07371G0000] Leiden M 07371</meta:user-defined>
    <meta:user-defined meta:name="OVERHEID.PostcodeHuisnummer/OVERHEIDop.postcodeHuisnummer">2313KE 23</meta:user-defined>
    <meta:user-defined meta:name="OVERHEIDop.straatnaam">Hoge Rijndijk</meta:user-defined>
    <meta:user-defined meta:name="OVERHEIDop.woonplaats">Leiden</meta:user-defined>
    <meta:user-defined meta:name="DCTERMS.W3CDTF/DCTERMS.available">2020-11-18</meta:user-defined>
    <meta:user-defined meta:name="OVERHEIDop.externeBijlage">OLO|exb-2020-62288</meta:user-defined>
    <meta:user-defined meta:name="DCTERMS.W3CDTF/OVERHEIDop.jaargang">2020</meta:user-defined>
    <meta:user-defined meta:name="OVERHEIDop.publicationIssue">300759</meta:user-defined>
    <meta:user-defined meta:name="OVERHEIDop.GmbID/DC.identifier">gmb-2020-300759</meta:user-defined>
    <meta:user-defined meta:name="OVERHEIDop.versieInformatie"/>
  </office:meta>
</office:document-meta>
</file>