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ong Rosmalen, het bouwen van 7 nieuw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7 nieuwe woningen</text:span>
          </text:p>
            <text:p text:style-name="common-al"/>
            <text:p text:style-name="common-al">
            <text:span text:style-name="nadrukvet">Adres of locatie:</text:span> Indigoweg ong Rosmalen</text:p>
            <text:p text:style-name="common-al">
            <text:span text:style-name="nadrukvet">Omschrijving:</text:span> het bouwen van 7 nieuwe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043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5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5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13.682 416109.11</meta:user-defined>
    <meta:user-defined meta:name="DC.title">Indigoweg ong Rosmalen, het bouwen van 7 nieuwe woningen, omgevingsvergunning</meta:user-defined>
    <meta:user-defined meta:name="OVERHEID.PostcodeHuisnummer/OVERHEIDop.postcodeHuisnummer">5247KB 81</meta:user-defined>
    <meta:user-defined meta:name="OVERHEIDop.straatnaam">Indigoweg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58</meta:user-defined>
    <meta:user-defined meta:name="OVERHEIDop.GmbID/DC.identifier">gmb-2020-300758</meta:user-defined>
    <meta:user-defined meta:name="OVERHEIDop.versieInformatie"/>
  </office:meta>
</office:document-meta>
</file>