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Herenthalsplein 31, 5237 TJ te 's-Hertogenbosch, het aanbrengen van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Schout van Herenthalsplein 31, 5237 TJ te 's-Hertogenbosch</text:p>
            <text:p text:style-name="common-al">
            <text:span text:style-name="nadrukvet">Omschrijving: </text:span>het aanbrengen van zonnepanelen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5052</text:p>
            <text:p text:style-name="common-al">
            <text:span text:style-name="nadrukvet">Uiterste beslisdatum: 24 decem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757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5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5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556.062 416369.985</meta:user-defined>
    <meta:user-defined meta:name="DC.title">Schout van Herenthalsplein 31, 5237 TJ te 's-Hertogenbosch, het aanbrengen van zonnepanelen, omgevingsvergunning</meta:user-defined>
    <meta:user-defined meta:name="OVERHEID.PostcodeHuisnummer/OVERHEIDop.postcodeHuisnummer">5237TJ 31</meta:user-defined>
    <meta:user-defined meta:name="OVERHEIDop.straatnaam">Schout van Herenthalsplein</meta:user-defined>
    <meta:user-defined meta:name="OVERHEIDop.woonplaats">'s-Hertogenbosch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0757</meta:user-defined>
    <meta:user-defined meta:name="OVERHEIDop.GmbID/DC.identifier">gmb-2020-300757</meta:user-defined>
    <meta:user-defined meta:name="OVERHEIDop.versieInformatie"/>
  </office:meta>
</office:document-meta>
</file>