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thof 15, 5237 PC te 's-Hertogenbosch, het realiseren van een Baby Spa in de garag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aliseren van een Baby Spa in de garage</text:span>
          </text:p>
            <text:p text:style-name="common-al"/>
            <text:p text:style-name="common-al">
            <text:span text:style-name="nadrukvet">Adres of locatie:</text:span> Vlethof 15, 5237 PC te 's-Hertogenbosch</text:p>
            <text:p text:style-name="common-al">
            <text:span text:style-name="nadrukvet">Omschrijving:</text:span> het realiseren van een Baby Spa in de garage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56011</text:p>
            <text:p text:style-name="common-al">
            <text:span text:style-name="nadrukvet">Datum ontvangst:</text:span> 11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0750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50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50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226.864 415482.387</meta:user-defined>
    <meta:user-defined meta:name="DC.title">Vlethof 15, 5237 PC te 's-Hertogenbosch, het realiseren van een Baby Spa in de garage, omgevingsvergunning</meta:user-defined>
    <meta:user-defined meta:name="OVERHEID.PostcodeHuisnummer/OVERHEIDop.postcodeHuisnummer">5237PC 15</meta:user-defined>
    <meta:user-defined meta:name="OVERHEIDop.straatnaam">Vlethof</meta:user-defined>
    <meta:user-defined meta:name="OVERHEIDop.woonplaats">'s-Hertogenbosch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0750</meta:user-defined>
    <meta:user-defined meta:name="OVERHEIDop.GmbID/DC.identifier">gmb-2020-300750</meta:user-defined>
    <meta:user-defined meta:name="OVERHEIDop.versieInformatie"/>
  </office:meta>
</office:document-meta>
</file>