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chikking, uitgebreide procedure, Konnetlaantje 18, 1435 HW Rijssenhout, Amovatiebedrijf Aalsmeer Sloopwerken B.V., het ambtshalve actualiseren van de vergunning, zaak 9830684</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ambtshalve actualiseren van de voorschriften van de omgevingsvergunning van7 december 2001, kenmerk 5464, van de inrichting van Amovatiebedrijf Aalsmeer Sloopwerken B.V. gelegen aan het Konnetlaantje 18 te Rijssenhout.</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text:p>
            <text:p text:style-name="common-al">Zaaknummer: 9830684</text:p>
            <text:p text:style-name="common-al"/>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7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582.5 475265.594</meta:user-defined>
    <meta:user-defined meta:name="DC.title">Ontwerpbeschikking, uitgebreide procedure, Konnetlaantje 18, 1435 HW Rijssenhout, Amovatiebedrijf Aalsmeer Sloopwerken B.V., het ambtshalve actualiseren van de vergunning, zaak 9830684</meta:user-defined>
    <meta:user-defined meta:name="OVERHEID.PostcodeHuisnummer/OVERHEIDop.postcodeHuisnummer">1435HW 18</meta:user-defined>
    <meta:user-defined meta:name="OVERHEIDop.straatnaam">Konnetlaantje</meta:user-defined>
    <meta:user-defined meta:name="OVERHEIDop.woonplaats">Rijsenhout</meta:user-defined>
    <meta:user-defined meta:name="DCTERMS.W3CDTF/DCTERMS.available">2020-11-18</meta:user-defined>
    <meta:user-defined meta:name="DCTERMS.W3CDTF/OVERHEIDop.jaargang">2020</meta:user-defined>
    <meta:user-defined meta:name="OVERHEIDop.publicationIssue">300749</meta:user-defined>
    <meta:user-defined meta:name="OVERHEIDop.GmbID/DC.identifier">gmb-2020-300749</meta:user-defined>
    <meta:user-defined meta:name="OVERHEIDop.versieInformatie"/>
  </office:meta>
</office:document-meta>
</file>