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74, 9724 JM Groningen – omzetten 4 onzelfstandige wooneenheden naar 2 zelfstandige woningen (ontvangstdatum 03-11-2020, dossiernummer 2020768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7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78.505 581207.081</meta:user-defined>
    <meta:user-defined meta:name="DC.title">Aanvraag omgevingsvergunning: Warmoesstraat 74, 9724 JM Groningen – omzetten 4 onzelfstandige wooneenheden naar 2 zelfstandige woningen (ontvangstdatum 03-11-2020, dossiernummer 202076888)</meta:user-defined>
    <meta:user-defined meta:name="OVERHEID.PostcodeHuisnummer/OVERHEIDop.postcodeHuisnummer">9724JM 74</meta:user-defined>
    <meta:user-defined meta:name="OVERHEIDop.straatnaam">Warmoes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0745</meta:user-defined>
    <meta:user-defined meta:name="OVERHEIDop.GmbID/DC.identifier">gmb-2020-300745</meta:user-defined>
    <meta:user-defined meta:name="OVERHEIDop.versieInformatie"/>
  </office:meta>
</office:document-meta>
</file>