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7, 5382 JS te Vinkel, het bouwen van een woning (met vergunningsvrije aanbouw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 (met vergunningsvrije aanbouw)</text:span>
          </text:p>
            <text:p text:style-name="common-al"/>
            <text:p text:style-name="common-al">
            <text:span text:style-name="nadrukvet">Adres of locatie:</text:span> Fresia 37, 5382 JS te Vinkel</text:p>
            <text:p text:style-name="common-al">
            <text:span text:style-name="nadrukvet">Omschrijving:</text:span> het bouwen van een woning (met vergunningsvrije aanbouw)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91</text:p>
            <text:p text:style-name="common-al">
            <text:span text:style-name="nadrukvet">Datum ontvangst:</text:span> 1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4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4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4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860 413184</meta:user-defined>
    <meta:user-defined meta:name="DC.title">Fresia 37, 5382 JS te Vinkel, het bouwen van een woning (met vergunningsvrije aanbouw), omgevingsvergunning</meta:user-defined>
    <meta:user-defined meta:name="OVERHEID.PostcodeHuisnummer/OVERHEIDop.postcodeHuisnummer">5382JS 37</meta:user-defined>
    <meta:user-defined meta:name="OVERHEIDop.straatnaam">Fresia</meta:user-defined>
    <meta:user-defined meta:name="OVERHEIDop.woonplaats">Vinke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42</meta:user-defined>
    <meta:user-defined meta:name="OVERHEIDop.GmbID/DC.identifier">gmb-2020-300742</meta:user-defined>
    <meta:user-defined meta:name="OVERHEIDop.versieInformatie"/>
  </office:meta>
</office:document-meta>
</file>