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Ploegdijk 2 H27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0 is onderstaande aanvraag buiten behandeling gesteld en aan de aanvrager bekendgemaakt:</text:p>
            <text:p text:style-name="common-al">Ploegdijk 2 H277 Lochem, het kappen van een spar, nr. 2020-18051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074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4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4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0512</meta:user-defined>
    <dc:language>nl</dc:language>
    <meta:user-defined meta:name="OVERHEID.EPSG28992/DC.spatial">222667 461656</meta:user-defined>
    <meta:user-defined meta:name="DC.title">Buiten behandeling gestelde aanvraag omgevingsvergunning Ploegdijk 2 H277 Lochem</meta:user-defined>
    <meta:user-defined meta:name="OVERHEID.PostcodeHuisnummer/OVERHEIDop.postcodeHuisnummer">7241SC 2</meta:user-defined>
    <meta:user-defined meta:name="OVERHEIDop.straatnaam">Ploegdijk</meta:user-defined>
    <meta:user-defined meta:name="OVERHEIDop.woonplaats">Loc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0741</meta:user-defined>
    <meta:user-defined meta:name="OVERHEIDop.GmbID/DC.identifier">gmb-2020-300741</meta:user-defined>
    <meta:user-defined meta:name="OVERHEIDop.versieInformatie"/>
  </office:meta>
</office:document-meta>
</file>