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bosstraat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0 een besluit genomen op de aanvraag omgevingsvergunning voor aanpassing van de voorgevel en de interne constructie op de locatie Keizerbosstraat 7 te Helden. De aanvraag is geregistreerd onder zaaknummer 1894/2020/228024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7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03.98 370420.96</meta:user-defined>
    <meta:user-defined meta:name="DC.title">verleende omgevingsvergunning Keizerbosstraat 7 te Helden</meta:user-defined>
    <meta:user-defined meta:name="OVERHEID.PostcodeHuisnummer/OVERHEIDop.postcodeHuisnummer">5988CM 7</meta:user-defined>
    <meta:user-defined meta:name="OVERHEIDop.straatnaam">Keizerbosstraat</meta:user-defined>
    <meta:user-defined meta:name="OVERHEIDop.woonplaats">Helden</meta:user-defined>
    <meta:user-defined meta:name="DCTERMS.W3CDTF/DCTERMS.available">2020-11-18</meta:user-defined>
    <meta:user-defined meta:name="DCTERMS.W3CDTF/OVERHEIDop.jaargang">2020</meta:user-defined>
    <meta:user-defined meta:name="OVERHEIDop.publicationIssue">300738</meta:user-defined>
    <meta:user-defined meta:name="OVERHEIDop.GmbID/DC.identifier">gmb-2020-300738</meta:user-defined>
    <meta:user-defined meta:name="OVERHEIDop.versieInformatie"/>
  </office:meta>
</office:document-meta>
</file>