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carnavalsweekend 's-Heerenhoek (Paerehat) op 21 tm 24 februari 2020 te Kern 's-Heerenhoek - HZ_EVE-2019-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7 januari 2020 heeft verleend:</text:p>
            <text:p text:style-name="common-al">het organiseren van een evenement carnavalsweekend 's-Heerenhoek (Paerehat) op 21 tm 24 februari 2020 te Ker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0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505.55 386264.78</meta:user-defined>
    <meta:user-defined meta:name="DC.title">het organiseren van een evenement carnavalsweekend 's-Heerenhoek (Paerehat) op 21 tm 24 februari 2020 te Kern 's-Heerenhoek - HZ_EVE-2019-1219</meta:user-defined>
    <meta:user-defined meta:name="OVERHEIDop.straatnaam">Molendijk</meta:user-defined>
    <meta:user-defined meta:name="OVERHEIDop.woonplaats">'s-Heerenh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73</meta:user-defined>
    <meta:user-defined meta:name="OVERHEIDop.GmbID/DC.identifier">gmb-2020-30073</meta:user-defined>
    <meta:user-defined meta:name="OVERHEIDop.versieInformatie"/>
  </office:meta>
</office:document-meta>
</file>