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iverse locaties (parkeerplaats bij Jumbo, Odeon, Kofo en Coop)  in Vriezenveen, innemen van tijdelijke standplaatsen voor oliebollenverkoop op 31-12-2020 vanaf 08:00 uur tot 16:00 uur, zaaknummer 1700ESUITE44094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iverse locaties in Vriezenveen ( parkeerplaats Jumbo, Odeon, Kofo en Coop)</text:p>
            <text:p text:style-name="common-al">Wat: standplaats voor oliebollenverkoop door de Vriezenveense Harmonie </text:p>
            <text:p text:style-name="common-al">Wanneer: 31-12-2020 vanaf 8:00 uur tot 16:00 uur </text:p>
            <text:p text:style-name="common-al">Verzonden: 16-11-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072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2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2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tandplaats voor oliebollenverkoop op 31-12-2020</meta:user-defined>
    <dc:language>nl</dc:language>
    <meta:user-defined meta:name="OVERHEID.EPSG28992/DC.spatial">238877.88341638 492029.559317558</meta:user-defined>
    <meta:user-defined meta:name="DC.title">Gemeente Twenterand - verleende vergunning, diverse locaties (parkeerplaats bij Jumbo, Odeon, Kofo en Coop)  in Vriezenveen, innemen van tijdelijke standplaatsen voor oliebollenverkoop op 31-12-2020 vanaf 08:00 uur tot 16:00 uur, zaaknummer 1700ESUITE440942020</meta:user-defined>
    <meta:user-defined meta:name="OVERHEID.PostcodeHuisnummer/OVERHEIDop.postcodeHuisnummer">7671XZ 74</meta:user-defined>
    <meta:user-defined meta:name="OVERHEIDop.straatnaam">Krijgerstraat</meta:user-defined>
    <meta:user-defined meta:name="OVERHEIDop.woonplaats">Vriezenveen</meta:user-defined>
    <meta:user-defined meta:name="DCTERMS.W3CDTF/DCTERMS.available">2020-11-18</meta:user-defined>
    <meta:user-defined meta:name="DCTERMS.W3CDTF/OVERHEIDop.jaargang">2020</meta:user-defined>
    <meta:user-defined meta:name="OVERHEIDop.publicationIssue">300729</meta:user-defined>
    <meta:user-defined meta:name="OVERHEIDop.GmbID/DC.identifier">gmb-2020-300729</meta:user-defined>
    <meta:user-defined meta:name="OVERHEIDop.versieInformatie"/>
  </office:meta>
</office:document-meta>
</file>