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aulinaweg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31</text:span></text:p>
            <text:p text:style-name="common-al"/>
            <text:p text:style-name="common-al">Op 6 november 2020 is er een melding in het kader van het Activiteitenbesluit ontvangen van Gebr. Pladdet B.V. gelegen aan de <text:span text:style-name="nadrukvet">Paulinaweg 6 in Biervliet</text:span>. </text:p>
            <text:p text:style-name="common-al"/>
            <text:p text:style-name="common-al">Het betreft een melding voor het verplaatsen van een propaantank.</text:p>
            <text:p text:style-name="common-al"/>
            <text:p text:style-name="common-al">Indien daaraan behoefte bestaat kunnen inlichtingen worden ingewonnen bij mevrouw C. Mulders, medewerker van RUD Zeeland, telefoonnummer +31 (0)6 512 059 93.</text:p>
            <text:p text:style-name="common-al"/>
            <text:p text:style-name="common-al">Terneuzen, 18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7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8790.238 374182.913</meta:user-defined>
    <meta:user-defined meta:name="DC.title">Melding Activiteitenbesluit Paulinaweg 6 in Biervliet</meta:user-defined>
    <meta:user-defined meta:name="OVERHEID.PostcodeHuisnummer/OVERHEIDop.postcodeHuisnummer">4521RE 6</meta:user-defined>
    <meta:user-defined meta:name="OVERHEIDop.straatnaam">Paulinaweg</meta:user-defined>
    <meta:user-defined meta:name="OVERHEIDop.woonplaats">Biervlie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26</meta:user-defined>
    <meta:user-defined meta:name="OVERHEIDop.GmbID/DC.identifier">gmb-2020-300726</meta:user-defined>
    <meta:user-defined meta:name="OVERHEIDop.versieInformatie"/>
  </office:meta>
</office:document-meta>
</file>