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euwendijk 9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32</text:span></text:p>
            <text:p text:style-name="common-al"/>
            <text:p text:style-name="common-al">Op 6 november 2020 is er een melding in het kader van het Activiteitenbesluit ontvangen van KPN Vastgoed Diensten bv gelegen aan de <text:span text:style-name="nadrukvet">Nieuwendijk 91 in Axel</text:span>. </text:p>
            <text:p text:style-name="common-al"/>
            <text:p text:style-name="common-al">Het betreft een melding voor het actualiseren van de activiteit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7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846.061 366117.403</meta:user-defined>
    <meta:user-defined meta:name="DC.title">Melding Activiteitenbesluit Nieuwendijk 91 in Axel</meta:user-defined>
    <meta:user-defined meta:name="OVERHEID.PostcodeHuisnummer/OVERHEIDop.postcodeHuisnummer">4571LH 91</meta:user-defined>
    <meta:user-defined meta:name="OVERHEIDop.straatnaam">Nieuwendijk</meta:user-defined>
    <meta:user-defined meta:name="OVERHEIDop.woonplaats">Ax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4</meta:user-defined>
    <meta:user-defined meta:name="OVERHEIDop.GmbID/DC.identifier">gmb-2020-300714</meta:user-defined>
    <meta:user-defined meta:name="OVERHEIDop.versieInformatie"/>
  </office:meta>
</office:document-meta>
</file>