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56 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0</text:p>
            <text:p text:style-name="common-al">Aangevraagd op 31 januari 2020</text:p>
            <text:p text:style-name="common-al">het uitbreiden van het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7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50</meta:user-defined>
    <meta:user-defined meta:name="DCTERMS.abstract">Theerestraat 56A: het uitbreiden van het bijgebouw.</meta:user-defined>
    <dc:language>nl</dc:language>
    <meta:user-defined meta:name="OVERHEID.EPSG28992/DC.spatial">151649,69 406140,502</meta:user-defined>
    <meta:user-defined meta:name="DC.title">Aangevraagde omgevingsvergunning Theerestraat 56 A in Sint-Michielsgestel</meta:user-defined>
    <meta:user-defined meta:name="OVERHEID.PostcodeHuisnummer/OVERHEIDop.postcodeHuisnummer">5271VM 56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0071</meta:user-defined>
    <meta:user-defined meta:name="OVERHEIDop.GmbID/DC.identifier">gmb-2020-30071</meta:user-defined>
    <meta:user-defined meta:name="OVERHEIDop.versieInformatie"/>
  </office:meta>
</office:document-meta>
</file>