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Noordstraat 1</text:span>
          </text:p>
            <text:p text:style-name="common-al">
            <text:span text:style-name="nadrukvet">Het verplaatsen van de vergunde maar nog niet gerealiseerde vergister en de uitbreiding van de installatie met een verdere verwerking van de dunne mestfractie. Daarnaast worden enkele wijzigingen in de dieraantallen aangevraagd</text:span>
          </text:p>
            <text:p text:style-name="common-al">
            <text:span text:style-name="nadrukvet">Omgevingsvergunning verleend</text:span>
          </text:p>
            <text:p text:style-name="common-al">
            <text:span text:style-name="nadrukvet">Kenmerk: W 38552</text:span>
          </text:p>
            <text:p text:style-name="common-al"/>
            <text:p text:style-name="common-al">Burgemeester en wethouders hebben een omgevingsvergunning verleend.</text:p>
            <text:p text:style-name="common-al"/>
            <text:p text:style-name="common-al">
            <text:span text:style-name="nadrukvet">Bent u het daar niet mee eens?</text:span> Stuur dan een beroepschrift naar de Rechtbank Oost-Brabant. Een beroepschrift is een brief waarin staat waarom u het niet eens bent met het besluit. Dit heet ‘beroep instellen’. Het beroepschrift moet u binnen 6 weken indienen. Deze termijn begint op vrijdag 20 november 2020. Stuur uw beroepschrift naar:</text:p>
            <text:p text:style-name="common-al">Rechtbank Oost-Brabant</text:p>
            <text:p text:style-name="common-al">Sector Bestuursrecht</text:p>
            <text:p text:style-name="common-al">Postbus 90125</text:p>
            <text:p text:style-name="common-al">5200 MA  ’s-HERTOGENBOSCH</text:p>
            <text:p text:style-name="common-al"/>
            <text:p text:style-name="common-al">
            <text:span text:style-name="nadrukvet">Wilt u weten hoe u een beroepschrift moet indienen?</text:span> Kijk dan op de website www.loket.rechtspraak.nl -&gt; Burgers -&gt; Digitaal procederen.</text:p>
            <text:p text:style-name="common-al"/>
            <text:p text:style-name="common-al">
            <text:span text:style-name="nadrukvet">Heeft u beroep ingesteld?</text:span> Maar wilt u niet wachten tot uw beroep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Vanaf wanneer en hoelang liggen de stukken ter inzage?</text:span> Vanaf donderdag 19 november 2020 liggen de stukken voor 6 weken klaar om in te kij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07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38552</meta:user-defined>
    <meta:user-defined meta:name="DCTERMS.abstract">het verplaatsen van de vergunde maar nog niet gerealiseerde vergister en de uitbreiding van de installatie met een verdere verwerking van de dunne mestfractie. Daarnaast worden enkele wijzigingen in de dieraantallen aangevraagd</meta:user-defined>
    <dc:language>nl</dc:language>
    <meta:user-defined meta:name="OVERHEID.EPSG28992/DC.spatial">164145.615 422025.873</meta:user-defined>
    <meta:user-defined meta:name="OVERHEID.EPSG28992/DC.spatial">164134.984947217 422026.715943698</meta:user-defined>
    <meta:user-defined meta:name="DC.title">Omgevingsvergunning verleend</meta:user-defined>
    <meta:user-defined meta:name="OVERHEID.PostcodeHuisnummer/OVERHEIDop.postcodeHuisnummer">5346JL 1</meta:user-defined>
    <meta:user-defined meta:name="OVERHEID.PostcodeHuisnummer/OVERHEIDop.postcodeHuisnummer">5346JL 1</meta:user-defined>
    <meta:user-defined meta:name="OVERHEIDop.straatnaam">Noordstraat</meta:user-defined>
    <meta:user-defined meta:name="OVERHEIDop.straatnaam">Noordstraat</meta:user-defined>
    <meta:user-defined meta:name="OVERHEIDop.woonplaats">Oss</meta:user-defined>
    <meta:user-defined meta:name="OVERHEIDop.woonplaats">Oss</meta:user-defined>
    <meta:user-defined meta:name="DCTERMS.W3CDTF/DCTERMS.available">2020-11-18</meta:user-defined>
    <meta:user-defined meta:name="DCTERMS.W3CDTF/OVERHEIDop.jaargang">2020</meta:user-defined>
    <meta:user-defined meta:name="OVERHEIDop.publicationIssue">300706</meta:user-defined>
    <meta:user-defined meta:name="OVERHEIDop.GmbID/DC.identifier">gmb-2020-300706</meta:user-defined>
    <meta:user-defined meta:name="OVERHEIDop.versieInformatie"/>
  </office:meta>
</office:document-meta>
</file>