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31 te Sevenum, aangevraagde omgevingsvergunning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95.06 380067.47</meta:user-defined>
    <meta:user-defined meta:name="DC.title">De Sondert 31 te Sevenum, aangevraagde omgevingsvergunning 31 december 2019</meta:user-defined>
    <meta:user-defined meta:name="OVERHEID.PostcodeHuisnummer/OVERHEIDop.postcodeHuisnummer">5975WB 29</meta:user-defined>
    <meta:user-defined meta:name="OVERHEIDop.straatnaam">De Sondert</meta:user-defined>
    <meta:user-defined meta:name="OVERHEIDop.woonplaats">Seven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07</meta:user-defined>
    <meta:user-defined meta:name="OVERHEIDop.GmbID/DC.identifier">gmb-2020-3007</meta:user-defined>
    <meta:user-defined meta:name="OVERHEIDop.versieInformatie"/>
  </office:meta>
</office:document-meta>
</file>