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Gemeente Oldambt, ingediende aanvraag omgevingsvergunning, voor het realiseren van twintig appartementen, Nassaustraat 85, 9675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In de publicatie van 11 november 2020 stond vermeld dat op 3 november 2020 een omgevingsvergunning is aangevraagd voor het realiseren van twintig appartementen, Nassaustraat 85, 9675 EN Winschoten. </text:p>
            <text:p text:style-name="common-al"/>
            <text:p text:style-name="common-al">Het gaat hierbij echter niet om een aanvraag omgevingsvergunning, maar om een vooroverleg voor het realiseren van dertig appartementen, Nassaustraat 85, 9675 EN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69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11 574710</meta:user-defined>
    <meta:user-defined meta:name="DC.title">Rectificatie, Gemeente Oldambt, ingediende aanvraag omgevingsvergunning, voor het realiseren van twintig appartementen, Nassaustraat 85, 9675 EN Winschoten</meta:user-defined>
    <meta:user-defined meta:name="OVERHEID.PostcodeHuisnummer/OVERHEIDop.postcodeHuisnummer">9675EN 85</meta:user-defined>
    <meta:user-defined meta:name="OVERHEIDop.straatnaam">Nassaustraat</meta:user-defined>
    <meta:user-defined meta:name="OVERHEIDop.woonplaats">Winscho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99</meta:user-defined>
    <meta:user-defined meta:name="OVERHEIDop.GmbID/DC.identifier">gmb-2020-300699</meta:user-defined>
    <meta:user-defined meta:name="OVERHEIDop.versieInformatie"/>
  </office:meta>
</office:document-meta>
</file>