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tussen Mgr. van Mensstraat en Vinken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ssen Mgr. Van Mensstraat en Vinkenslag te Woensdrecht </text:p>
            <text:p text:style-name="common-al">Het kappen van een verwilderd bosplantsoen</text:p>
            <text:p text:style-name="common-al">Ontvangen 29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531,665 382895,659</meta:user-defined>
    <meta:user-defined meta:name="DC.title">Aangevraagde omgevingsvergunning Woensdrecht - tussen Mgr. van Mensstraat en Vinkenslag</meta:user-defined>
    <meta:user-defined meta:name="OVERHEID.PostcodeHuisnummer/OVERHEIDop.postcodeHuisnummer">4634TE 14</meta:user-defined>
    <meta:user-defined meta:name="OVERHEIDop.straatnaam">Vinkenslag</meta:user-defined>
    <meta:user-defined meta:name="OVERHEIDop.woonplaats">Woens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68</meta:user-defined>
    <meta:user-defined meta:name="OVERHEIDop.GmbID/DC.identifier">gmb-2020-30068</meta:user-defined>
    <meta:user-defined meta:name="OVERHEIDop.versieInformatie"/>
  </office:meta>
</office:document-meta>
</file>