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21</text:span>
          </text:p>
            <text:p text:style-name="common-al">
            <text:span text:style-name="nadrukvet">Het vestigen van een sportfysiotherapiepraktij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9657</text:span>
          </text:p>
            <text:p text:style-name="common-al"/>
            <text:p text:style-name="common-al">Burgemeester en wethouders hebben op 9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67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7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7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9657</meta:user-defined>
    <meta:user-defined meta:name="DCTERMS.abstract">het vestigen van een sportfysiotherapiepraktijk</meta:user-defined>
    <dc:language>nl</dc:language>
    <meta:user-defined meta:name="OVERHEID.EPSG28992/DC.spatial">164805.089 420097.492</meta:user-defined>
    <meta:user-defined meta:name="DC.title">Omgevingsvergunning aangevraagd</meta:user-defined>
    <meta:user-defined meta:name="OVERHEID.PostcodeHuisnummer/OVERHEIDop.postcodeHuisnummer">5348CA 21</meta:user-defined>
    <meta:user-defined meta:name="OVERHEIDop.straatnaam">Berghemseweg</meta:user-defined>
    <meta:user-defined meta:name="OVERHEIDop.woonplaats">Oss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678</meta:user-defined>
    <meta:user-defined meta:name="OVERHEIDop.GmbID/DC.identifier">gmb-2020-300678</meta:user-defined>
    <meta:user-defined meta:name="OVERHEIDop.versieInformatie"/>
  </office:meta>
</office:document-meta>
</file>