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Gerard Philipsweg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228</text:span></text:p>
            <text:p text:style-name="common-al"/>
            <text:p text:style-name="common-al">Op 2 mei 2020 is er een melding in het kader van het Activiteitenbesluit ontvangen van 2Bee gelegen aan de <text:span text:style-name="nadrukvet">Gerard Philipsweg 5 </text:span><text:span text:style-name="nadrukvet">in Terneuzen</text:span>. </text:p>
            <text:p text:style-name="common-al"/>
            <text:p text:style-name="common-al">Het betreft een melding voor het starten van activiteiten.</text:p>
            <text:p text:style-name="common-al"/>
            <text:p text:style-name="common-al">Indien daaraan behoefte bestaat kunnen inlichtingen worden ingewonnen bij mevrouw N. Davidse medewerker van RUD Zeeland, telefoonnummer +31 (0)6 – 408 985 85 of 0115 – 745 100.</text:p>
            <text:p text:style-name="common-al"/>
            <text:p text:style-name="common-al">Terneuzen, 18 nov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67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508.188 371422.647</meta:user-defined>
    <meta:user-defined meta:name="DC.title">Melding Activiteitenbesluit Gerard Philipsweg 5 in Terneuzen</meta:user-defined>
    <meta:user-defined meta:name="OVERHEID.PostcodeHuisnummer/OVERHEIDop.postcodeHuisnummer">4538DA 5</meta:user-defined>
    <meta:user-defined meta:name="OVERHEIDop.straatnaam">Gerard Philipsweg</meta:user-defined>
    <meta:user-defined meta:name="OVERHEIDop.woonplaats">Terneu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77</meta:user-defined>
    <meta:user-defined meta:name="OVERHEIDop.GmbID/DC.identifier">gmb-2020-300677</meta:user-defined>
    <meta:user-defined meta:name="OVERHEIDop.versieInformatie"/>
  </office:meta>
</office:document-meta>
</file>