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Simpelveld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gezien het voorstel van het college van burgemeester en wethouders van 26 augustus 2020;</text:p>
            <text:p text:style-name="al">gelet op artikel 15.33 van de Wet milieubeheer;</text:p>
            <text:p text:style-name="al">besluit vast te stellen de </text:p>
            <text:p text:style-name="al">
            <text:span text:style-name="nadrukvet">‘VERORDENING OP DE HEFFING EN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a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doeld in hoofdstuk 1, lid 6 onderdeel b en c en hoofdstuk 2 van de tarieventabel is verschuldigd bij de aanvang van de dienstverlening.</text:p>
              </text:list-item>
              <text:list-item text:style-override="id1-3-2-2-9-7">
                <text:number>6.</text:number>
                <text:p text:style-name="al">De belasting bedoeld in hoofdstuk 1, leden 2 en 3 van de tarieventabel is verschuldigd aan het eind van het belastingjaar.</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In afwijking van artikel 9, eerste lid, van de Invorderingswet 1990, moeten de aanslagen bedoeld in hoofdstuk 2 van de tarieventabel worden betaald bij de aanvang van de dienstverlen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 verordening wordt aangehaald als ‘Verordening afvalstoffenheff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bc. F.G. Simons</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R. de 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a. een mini-container, bestemd voor GFT-afval met een inhoud van 2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 bij een 60-liter tromme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 Onverminderd het bepaalde in het eerste lid bedraagt de belasting per aanbieding van een gekenmerkte vuilnisza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 Onverminderd het bepaalde in het eerste lid bedraagt de belasting voor</text:p>
                  <text:p text:style-name="table_al">a. de aanbieding van een gekenmerkte afvalzak voor de verpakkings-materialen kunststof, drankenkartons en blik</text:p>
                  <text:p text:style-name="table_al">b. de aanbieding van een BEST-tas</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able:table-row>
              <table:table-row table:style-name="row">
                <table:table-cell table:style-name="entry" table:number-rows-spanned="1" table:number-columns-spanned="1">
                  <text:p text:style-name="table_al">a. het in gebruik hebben van een extra restafvalcontainer of meer dan twee </text:p>
                  <text:p text:style-name="table_al"> GFT-containers, per container per jaar of een gedeelte daarvan </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b. 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p text:style-name="al">
          <text:span text:style-name="nadrukvet">Hoofdstuk 2 Maatstaven en overige tarieven afvalstoffenheffing</text:span>
        </text:p>
          <text:list text:style-name="id1-3-2-4-6">
            <text:list-item text:style-override="id1-3-2-4-6-1">
              <text:number>1.</text:number>
              <text:p text:style-name="al">Onverminderd het bepaalde in hoofdstuk 1 bedraagt de belasting voor het achterlaten van de volgende (grove) huishoudelijke afvalstoffen op een daartoe van gemeentewege ter beschikking gestelde plaats:</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c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ext:p text:style-name="table_al">l.</text:p>
                  <text:p text:style-name="table_al">m.</text:p>
                  <text:p text:style-name="table_al">n.</text:p>
                  <text:p text:style-name="table_al">o.</text:p>
                  <text:p text:style-name="table_al">p.</text:p>
                </table:table-cell>
                <table:table-cell table:style-name="entry" table:number-rows-spanned="1" table:number-columns-spanned="1">
                  <text:p text:style-name="table_al">Auto-/motorband zonder velg (max. 20 inch, max. 4 stuks)</text:p>
                  <text:p text:style-name="table_al">Tuinafval</text:p>
                  <text:p text:style-name="table_al">Snoeiafval/kerstbomen</text:p>
                  <text:p text:style-name="table_al">Gips (geen cel- of gasbeton)</text:p>
                  <text:p text:style-name="table_al">Verpakkingsafval (plastic, metaal, drankkartons)</text:p>
                  <text:p text:style-name="table_al">Harde kunststoffen</text:p>
                </table:table-cell>
                <table:table-cell table:style-name="entry" table:number-rows-spanned="1" table:number-columns-spanned="1">
                  <text:p text:style-name="table_al">Gratis</text:p>
                  <text:p text:style-name="table_al">Gratis</text:p>
                  <text:p text:style-name="table_al">Gratis</text:p>
                  <text:p text:style-name="table_al">Gratis</text:p>
                  <text:p text:style-name="table_al">Gratis</text:p>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veilig aangeleverd)</text:p>
                </table:table-cell>
                <table:table-cell table:style-name="entry" table:number-rows-spanned="1" table:number-columns-spanned="1">
                  <text:p text:style-name="table_al">Gratis</text:p>
                </table:table-cell>
              </table:table-row>
            </table:table>
            <text:p text:style-name="table_bottom"/>
          </text:section>
          <text:p text:style-name="al"/>
          <text:list text:style-name="id1-3-2-4-10">
            <text:list-item text:style-override="id1-3-2-4-10-1">
              <text:number>2.</text:number>
              <text:p text:style-name="al">Onverminderd het bepaalde in hoofdstuk 1 bedraagt de belasting voor het achterlaten van de volgende (grove) huishoudelijke afvalstoffen op een daartoe van gemeentewege ter beschikking gestelde plaats:</text:p>
            </text:list-item>
          </text:list>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eerste twee bezoeken maximaal 5m³ gratis, daarna per m³</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per 5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eerste twee keer gratis, daarna (per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C (per m³)</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 20 inch per stuk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houdend afval (per m<text:span text:style-name="sup">3)</text:span></text:p>
                </table:table-cell>
                <table:table-cell table:style-name="entry" table:number-rows-spanned="1" table:number-columns-spanned="1">
                  <text:p text:style-name="table_al"> € 31,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Matras, éénpersoons per stuk</text:p>
                </table:table-cell>
                <table:table-cell table:style-name="entry" table:number-rows-spanned="1" table:number-columns-spanned="1">
                  <text:p text:style-name="table_al"> € 7,9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atras, tweepersoons per stuk</text:p>
                </table:table-cell>
                <table:table-cell table:style-name="entry" table:number-rows-spanned="1" table:number-columns-spanned="1">
                  <text:p text:style-name="table_al"> € 15,80</text:p>
                </table:table-cell>
              </table:table-row>
            </table:table>
            <text:p text:style-name="table_bottom"/>
          </text:section>
          <text:p text:style-name="al"/>
          <text:list text:style-name="id1-3-2-4-14">
            <text:list-item text:style-override="id1-3-2-4-14-1">
              <text:number>3.</text:number>
              <text:p text:style-name="al">Onverminderd het bepaalde in hoofdstuk 1 bedraagt de belasting voor het van gemeentewege ophalen van grove huishoudelijke afvalstoffen en houtafval aan huis:</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 45,00</text:p>
                </table:table-cell>
              </table:table-row>
            </table:table>
            <text:p text:style-name="table_bottom"/>
          </text:section>
          <text:p text:style-name="al"/>
          <text:p text:style-name="al">Behoort bij raadsbesluit van 10 november 2020</text:p>
          <text:p text:style-name="al"/>
          <text:p text:style-name="al">De griffier van de gemeente Simpelveld</text:p>
          <text:p text:style-name="al"/>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6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VII - 43 </meta:user-defined>
    <meta:user-defined meta:name="DCTERMS.alternative">Verordening afvalstoffenheffing 2021</meta:user-defined>
    <dc:language>nl</dc:language>
    <meta:user-defined meta:name="OVERHEID.Gemeente/DC.spatial">Simpelveld</meta:user-defined>
    <meta:user-defined meta:name="DC.title">Verordening van de gemeenteraad van de gemeente Simpelveld houdende regels omtrent de heffing en invordering van afvalstoffenheffing (Verordening afvalstoffenheffing 2021)</meta:user-defined>
    <meta:user-defined meta:name="DCTERMS.W3CDTF/DCTERMS.available">2020-11-18</meta:user-defined>
    <meta:user-defined meta:name="DCTERMS.W3CDTF/OVERHEIDop.jaargang">2020</meta:user-defined>
    <meta:user-defined meta:name="OVERHEIDop.publicationIssue">300675</meta:user-defined>
    <meta:user-defined meta:name="OVERHEIDop.betreftRegeling">CVDR646142_1</meta:user-defined>
    <meta:user-defined meta:name="xs:date/OVERHEIDop.startdatum">2020-11-19</meta:user-defined>
    <meta:user-defined meta:name="OVERHEIDop.GmbID/DC.identifier">gmb-2020-300675</meta:user-defined>
    <meta:user-defined meta:name="OVERHEIDop.versieInformatie"/>
  </office:meta>
</office:document-meta>
</file>