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20, 5211 EH te '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</text:span>
          </text:p>
            <text:p text:style-name="common-al"/>
            <text:p text:style-name="common-al">
            <text:span text:style-name="nadrukvet">Adres of locatie:</text:span> Karrenstraat 20, 5211 EH te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Rijksmonumenten (Art. 2.1 lid 1f Wabo (uitgebreid), Reclame (Art. 2.2 lid 1h,1i Wabo) </text:p>
            <text:p text:style-name="common-al">
            <text:span text:style-name="nadrukvet">Kenmerknummer:</text:span> WB00056033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67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0.997 411217.188</meta:user-defined>
    <meta:user-defined meta:name="DC.title">Karrenstraat 20, 5211 EH te 's-Hertogenbosch, het plaatsen van reclame, omgevingsvergunning</meta:user-defined>
    <meta:user-defined meta:name="OVERHEID.PostcodeHuisnummer/OVERHEIDop.postcodeHuisnummer">5211EH 20</meta:user-defined>
    <meta:user-defined meta:name="OVERHEIDop.straatnaam">Karren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674</meta:user-defined>
    <meta:user-defined meta:name="OVERHEIDop.GmbID/DC.identifier">gmb-2020-300674</meta:user-defined>
    <meta:user-defined meta:name="OVERHEIDop.versieInformatie"/>
  </office:meta>
</office:document-meta>
</file>