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Gemeente Oldambt, ingediende aanvraag omgevingsvergunning, het bouwen van een woning, Bospad 21 (kavel 28), 9684 AW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In de publicatie van 11 november 2020 stond vermeld dat op 5 november 2020 een omgevingsvergunning is aangevraagd voor het bouwen van een woning, Bospad 21 (kavel 28), 9684 AW Finsterwolde. </text:p>
            <text:p text:style-name="common-al"/>
            <text:p text:style-name="common-al">Het gaat hierbij echter niet om een aanvraag omgevingsvergunning, maar om een vooroverleg voor het bouwen van een woning, Bospad 32 (kavel 28), 9684 AW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066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6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6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236.96 578984.391</meta:user-defined>
    <meta:user-defined meta:name="DC.title">Rectificatie, Gemeente Oldambt, ingediende aanvraag omgevingsvergunning, het bouwen van een woning, Bospad 21 (kavel 28), 9684 AW Finsterwolde</meta:user-defined>
    <meta:user-defined meta:name="OVERHEID.PostcodeHuisnummer/OVERHEIDop.postcodeHuisnummer">9684AW 20</meta:user-defined>
    <meta:user-defined meta:name="OVERHEIDop.straatnaam">Bospad</meta:user-defined>
    <meta:user-defined meta:name="OVERHEIDop.woonplaats">Finsterwol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668</meta:user-defined>
    <meta:user-defined meta:name="OVERHEIDop.GmbID/DC.identifier">gmb-2020-300668</meta:user-defined>
    <meta:user-defined meta:name="OVERHEIDop.versieInformatie"/>
  </office:meta>
</office:document-meta>
</file>