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oorzitting bezwaarschriftencommissie 25 februari 2020</text:p>
      <text:section text:name="zakelijke-mededeling_id1-3-2" text:style-name="zakelijke-mededeling">
        <text:section text:name="zakelijke-mededeling-tekst_id1-3-2-1" text:style-name="zakelijke-mededeling-tekst">
          <text:section text:name="tekst_id1-3-2-1-1" text:style-name="tekst">
            <text:p text:style-name="last-al">Op 25 februari 2020 houdt de bezwaarschriftencommissie een hoorzitting in het gemeentehuis aan de Bloemendaalseweg 158 te Overveen. De volgende bezwaren zullen worden behandeld: </text:p>
            <text:list text:style-name="id1-3-2-1-1-2">
              <text:list-item text:style-override="id1-3-2-1-1-2-1">
                <text:number>•</text:number>
                <text:p text:style-name="al">18:30 – 19:00 uur Het bezwaar tegen het besluit van 3 december 2019 waarin het college heeft besloten op het verzoek tot openbaarmaking van informatie over het tot stand komen van de vaststellingsovereenkomst met de voormalige gemeentesecretaris van Bloemendaal, op grond van de Wet openbaarheid van bestuur. (openbaar)</text:p>
              </text:list-item>
              <text:list-item text:style-override="id1-3-2-1-1-2-2">
                <text:number>•</text:number>
                <text:p text:style-name="al">19:00 – 19:30 uur Het bezwaar tegen het besluit van 3 december 2019 waarin het college heeft besloten op het verzoek tot openbaarmaking van informatie over o.a. de betalingsgegevens van de gemeente Bloemendaal aan de voormalige gemeentesecretaris, op grond van de Wet openbaarheid van bestuur. (openbaar)</text:p>
              </text:list-item>
              <text:list-item text:style-override="id1-3-2-1-1-2-3">
                <text:number>•</text:number>
                <text:p text:style-name="al">19.30 – 20.00 uur  Het bezwaar tegen het besluit van het college tot verplichten om de sporthal aan de Tetterodeweg 15 te Overveen niet in strijd met het bestemmingsplan en zonder omgevingsvergunning te gebruiken en bij constatering van gebruik van de sporthal zonder vereiste vergunning een last onder dwangsom op te leggen. (openbaar)</text:p>
              </text:list-item>
            </text:list>
            <text:p text:style-name="tekst_bottom"/>
          </text:section>
        </text:section>
        <text:section text:name="zakelijke-mededeling-sluiting_id1-3-2-2" text:style-name="zakelijke-mededeling-sluiting">
          <text:section text:name="ondertekening_id1-3-2-2-1">
            <text:p><text:span text:style-name="functie">Dit is een voorlopige agenda. Bent u geen partij in deze procedure maar wilt u de zitting wel bijwonen (als toeschouwer)?  Dan kunt u kort voor de hoorzitting telefonisch contact opnemen via 14023 met  de ambtelijke ondersteuning van de bezwaarschriftencommissie. U kunt dan navragen of de zitting door zal gaan. Mensen die zijn uitgenodigd voor de zitting krijgen vanzelf bericht als er iets verand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Recht | Organisatie en beleid</meta:user-defined>
    <dc:language>nl</dc:language>
    <meta:user-defined meta:name="OVERHEID.Gemeente/DC.spatial">Bloemendaal</meta:user-defined>
    <meta:user-defined meta:name="DC.title">Hoorzitting bezwaarschriftencommissie 25 februari 2020</meta:user-defined>
    <meta:user-defined meta:name="DCTERMS.W3CDTF/DCTERMS.available">2020-02-05</meta:user-defined>
    <meta:user-defined meta:name="DCTERMS.W3CDTF/OVERHEIDop.jaargang">2020</meta:user-defined>
    <meta:user-defined meta:name="OVERHEIDop.publicationIssue">30066</meta:user-defined>
    <meta:user-defined meta:name="OVERHEIDop.GmbID/DC.identifier">gmb-2020-30066</meta:user-defined>
    <meta:user-defined meta:name="OVERHEIDop.versieInformatie"/>
  </office:meta>
</office:document-meta>
</file>