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5 7671EK Vriezenveen, vervangen van handelsreclame, ontvangen 11-11-2020, zaaknummer 1700ESUITE5002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25 7671EK Vriezenveen</text:p>
            <text:p text:style-name="common-al">Project: vervangen van handelsreclame</text:p>
            <text:p text:style-name="common-al">Ingekomen: 11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6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handelsreclame</meta:user-defined>
    <dc:language>nl</dc:language>
    <meta:user-defined meta:name="OVERHEID.EPSG28992/DC.spatial">239347.588197227 492307.516463628</meta:user-defined>
    <meta:user-defined meta:name="DC.title">Gemeente Twenterand - aanvraag omgevingsvergunning, Westeinde 25 7671EK Vriezenveen, vervangen van handelsreclame, ontvangen 11-11-2020, zaaknummer 1700ESUITE500242020</meta:user-defined>
    <meta:user-defined meta:name="OVERHEID.PostcodeHuisnummer/OVERHEIDop.postcodeHuisnummer">7671EK 25</meta:user-defined>
    <meta:user-defined meta:name="OVERHEIDop.straatnaam">Westeinde</meta:user-defined>
    <meta:user-defined meta:name="OVERHEIDop.woonplaats">Vriezen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651</meta:user-defined>
    <meta:user-defined meta:name="OVERHEIDop.GmbID/DC.identifier">gmb-2020-300651</meta:user-defined>
    <meta:user-defined meta:name="OVERHEIDop.versieInformatie"/>
  </office:meta>
</office:document-meta>
</file>